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98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4 de marz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279 LHP)</text:span>, cuyo texto a continuación se transcribe:</text:p>
      <text:p text:style-name="P2"/>
      <text:p text:style-name="P2"/>
      <text:p text:style-name="P10">“La Cámara de Diputados de la Provincia vería con agrado que el Poder Ejecutivo, por intermedio del organismo que corresponda, en relación a la Resolución Ministerial Nº 2036 del día cinco de noviembre de 2012; informe:</text:p>
      <text:p text:style-name="P12">a) si esta Resolución deja sin efecto la Orden N° 2 del 05-03-2002 de la Dirección Provincial de Bioquímica, Farmacia y Droguería Central, la que autorizaba a las droguerías habilitadas a comercializar especialidades medicinales con otras droguerías; y,</text:p>
      <text:p text:style-name="P11"><text:span text:style-name="T2">b) motivos que originaron el dictado de la referida Resolución</text:span><text:span text:style-name="T3">.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2-10-30T08:52:35.83</meta:print-date>
    <dc:date>2013-03-15T10:26:08</dc:date>
    <meta:document-statistic meta:table-count="0" meta:image-count="1" meta:object-count="0" meta:page-count="1" meta:paragraph-count="10" meta:word-count="143" meta:character-count="894" meta:non-whitespace-character-count="75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